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sr" fo:country="RS" fo:font-weight="bold" style:font-weight-asian="bold" style:font-weight-complex="bold"/>
    </style:style>
    <style:style style:name="P4" style:family="paragraph" style:parent-style-name="Standard">
      <style:paragraph-properties fo:margin-left="1.27cm" fo:margin-right="0cm" fo:text-align="end" style:justify-single-word="false" fo:text-indent="1.27cm" style:auto-text-indent="false"/>
    </style:style>
    <style:style style:name="P5" style:family="paragraph" style:parent-style-name="Standard">
      <style:paragraph-properties fo:margin-left="2.54cm" fo:margin-right="0cm" fo:text-align="end" style:justify-single-word="false" fo:text-indent="1.27cm" style:auto-text-indent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RS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none" fo:country="none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kcionarsko društvo AGROEXPORT – Beograd</text:p>
      <text:p text:style-name="P2"/>
      <text:p text:style-name="P2"/>
      <text:p text:style-name="Standard"><text:span text:style-name="T1">FORMULAR ZA GLASANJE U ODSUSTVU FIZIČKOG/PRAVNOG LICA za redovnu sednicu Skupštine akcionara Akcionarskog društva AGROEXPORTBeograd koja će se održati </text:span><text:span text:style-name="T6">04.05.2023.</text:span><text:span text:style-name="T1"> godine u </text:span><text:span text:style-name="T5">10</text:span><text:span text:style-name="T1">:00 časova u Beogradu</text:span></text:p>
      <text:p text:style-name="P2"/>
      <text:p text:style-name="P2"/>
      <text:p text:style-name="P3">_____________________________________________________________________________________</text:p>
      <text:p text:style-name="Standard"><text:s/>/prezime akcionara i ime akcionara / <text:span text:style-name="T2"><text:s text:c="19"/></text:span>/ poslovno ime akcionara domaćeg pravnog lica/ </text:p>
      <text:p text:style-name="Standard"/>
      <text:p text:style-name="Standard">JMBG / matični broj __________________________________________________________________________________</text:p>
      <text:p text:style-name="Standard"><text:s/>/ jedinstven matični broj akcionara/ matični broj akcionara koji je pravno lice /</text:p>
      <text:p text:style-name="Standard"/>
      <text:p text:style-name="Standard">Adresa-Prebivalište-sedište</text:p>
      <text:p text:style-name="Standard"><text:s/>______________________________________________________________</text:p>
      <text:p text:style-name="Standard"><text:s/>/ poštanski broj, mesto prebivališta, adresa akcionara / </text:p>
      <text:p text:style-name="Standard"/>
      <text:p text:style-name="Standard">Broj akcija/ broj glasova <text:s text:c="5"/>_______________________ <text:s text:c="14"/>_________________________ </text:p>
      <text:p text:style-name="Standard"><text:s text:c="58"/>/broj akcija /<text:span text:style-name="T2"> <text:s text:c="44"/></text:span><text:s/>/broj glasova /</text:p>
      <text:p text:style-name="Standard"><text:s/></text:p>
      <text:p text:style-name="Standard">glasam pisanim putem, bez prisustva sednici, uz overu svog potpisa na ovom formularu za glasanje u odsustvu, u skladu sa zakonom kojim se uređuje overa potpisa, o sledećim tačkama dnevnog reda: </text:p>
      <text:p text:style-name="P2"/>
      <text:p text:style-name="P2">I. Prethodni postupak</text:p>
      <text:p text:style-name="Standard"><text:s/>Izbor predsednika i zamenika predsednika skupštine</text:p>
      <text:p text:style-name="Standard"><text:s/><text:span text:style-name="T1">Predsednik</text:span>_________________________________________________________</text:p>
      <text:p text:style-name="Standard"><text:s/><text:span text:style-name="T1">Zamenik predsednika</text:span>________________________________________________</text:p>
      <text:p text:style-name="P2"/>
      <text:p text:style-name="Standard"><text:soft-page-break/><text:span text:style-name="T1"><text:s/>II. Razmatranje tačaka dnevnog reda</text:span> </text:p>
      <text:p text:style-name="Standard"/>
      <text:p text:style-name="Standard"><text:span text:style-name="T4">1</text:span>. Donošenje odluke o <text:span text:style-name="T4">usvajanju finansijskog izveštaja za 2022.godinu</text:span></text:p>
      <text:p text:style-name="Standard"><text:s/><text:span text:style-name="T1">ZA </text:span><text:span text:style-name="T3"><text:s text:c="17"/><text:tab/><text:tab/><text:tab/><text:tab/></text:span><text:span text:style-name="T1">PROTIV <text:tab/><text:tab/><text:tab/>UZDRŽAN</text:span></text:p>
      <text:p text:style-name="Standard"><text:span text:style-name="T1"/></text:p>
      <text:p text:style-name="Standard"><text:span text:style-name="T7">2. Donošenje odluke o smanjenju osnovnog kapitala smanjenjem nominalne vrednosti akcija</text:span><text:span text:style-name="T1"> </text:span><text:span text:style-name="T7">akcionarskog društva AGROEXPORT - Beograd</text:span></text:p>
      <text:p text:style-name="Standard"><text:span text:style-name="T1">ZA <text:s text:c="65"/>PROTIV <text:s text:c="45"/>UZDRŽAN</text:span></text:p>
      <text:p text:style-name="P7"/>
      <text:p text:style-name="Standard"/>
      <text:p text:style-name="P5"/>
      <text:p text:style-name="P5"><text:s text:c="2"/>AKCIONAR </text:p>
      <text:p text:style-name="P4">___________________________</text:p>
      <text:p text:style-name="P5"><text:s text:c="4"/>/potpis/ </text:p>
      <text:p text:style-name="P1"><text:span text:style-name="T2"><text:s text:c="15"/></text:span><text:s text:c="11"/><text:span text:style-name="T2"><text:s text:c="6"/></text:span>_________________________</text:p>
      <text:p text:style-name="P1"><text:tab/><text:tab/><text:tab/><text:span text:style-name="T1"> <text:s text:c="3"/>/Datu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3-03-30T12:33:47.20</meta:creation-date>
    <meta:editing-duration>PT5M37S</meta:editing-duration>
    <meta:generator>OpenOffice/4.1.12$Win32 OpenOffice.org_project/4112m1$Build-9809</meta:generator>
    <meta:document-statistic meta:table-count="0" meta:image-count="0" meta:object-count="0" meta:page-count="2" meta:paragraph-count="27" meta:word-count="169" meta:character-count="1913"/>
    <dc:date>2023-03-30T12:54:34.43</dc:date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